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ril 11, 2023 Meeting Agenda</text:p>
      <text:p text:style-name="Standard"/>
      <text:p text:style-name="Standard"/>
      <text:p text:style-name="Standard">6:00 </text:p>
      <text:p text:style-name="Standard">- Call meeting to order</text:p>
      <text:p text:style-name="Standard">- Record Attendance</text:p>
      <text:p text:style-name="Standard">- Previous Meeting Recap</text:p>
      <text:p text:style-name="Standard">- Unfinished Business</text:p>
      <text:p text:style-name="Standard">- Officers Updates on previous business</text:p>
      <text:p text:style-name="Standard">- Financial Report</text:p>
      <text:p text:style-name="Standard">- New Business</text:p>
      <text:p text:style-name="Standard"><text:tab/>-Proposal for splitting Christmas Program duties into committees</text:p>
      <text:p text:style-name="Standard"><text:tab/>-Discuss and vote on new bylaws</text:p>
      <text:p text:style-name="Standard"><text:tab/>-Discuss new members for next meeting</text:p>
      <text:p text:style-name="Standard"><text:tab/>-Marshfield Sharing Foundation - Katie</text:p>
      <text:p text:style-name="Standard"><text:tab/>-Open Floor</text:p>
      <text:p text:style-name="Standard">- Officer Elections</text:p>
      <text:p text:style-name="Standard">- Board Member Elections</text:p>
      <text:p text:style-name="Standard">- Announcements</text:p>
      <text:p text:style-name="Standard">- Confirm date, time and location of next meeting</text:p>
      <text:p text:style-name="Standard"><text:tab/>-July 11th, 2023 at 6:00 at Slumberland Furniture</text:p>
      <text:p text:style-name="Standard">- Adjour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0" meta:word-count="88" meta:character-count="544" meta:non-whitespace-character-count="469"/>
    <meta:generator>LibreOfficeDev/6.0.5.2$Linux_X86_64 LibreOffice_project/</meta:generator>
  </office:meta>
</office:document-meta>
</file>